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6694in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2361in" fo:margin-right="-0.6694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6694in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-0.6694in" fo:text-indent="0.2756in"/>
    </style:style>
    <style:style style:name="T5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fo:font-weight="bold" style:font-weight-asian="bold" style:font-weight-complex="bold"/>
    </style:style>
    <style:style style:name="T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margin-right="-0.6694in"/>
    </style:style>
    <style:style style:name="T10" style:parent-style-name="Policepardéfaut" style:family="text">
      <style:text-properties style:font-name="Calibri" fo:font-weight="bold" style:font-weight-asian="bold" style:font-weight-complex="bold"/>
    </style:style>
    <style:style style:name="T11" style:parent-style-name="Policepardéfaut" style:family="text">
      <style:text-properties style:font-name="Calibri"/>
    </style:style>
    <style:style style:name="P12" style:parent-style-name="Standard" style:family="paragraph">
      <style:paragraph-properties fo:margin-right="-0.6694in"/>
    </style:style>
    <style:style style:name="T13" style:parent-style-name="Policepardéfaut" style:family="text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P15" style:parent-style-name="Standard" style:family="paragraph">
      <style:paragraph-properties fo:text-align="justify" fo:margin-right="-0.6694in" fo:text-indent="0.2361in"/>
    </style:style>
    <style:style style:name="T16" style:parent-style-name="Policepardéfaut" style:family="text">
      <style:text-properties style:font-name="Calibri"/>
    </style:style>
    <style:style style:name="P17" style:parent-style-name="Standard" style:family="paragraph">
      <style:paragraph-properties fo:text-align="justify" fo:margin-right="-0.6694in" fo:text-indent="0.2361in"/>
    </style:style>
    <style:style style:name="T18" style:parent-style-name="Policepardéfaut" style:family="text">
      <style:text-properties style:font-name="Calibri"/>
    </style:style>
    <style:style style:name="P19" style:parent-style-name="Standard" style:family="paragraph">
      <style:paragraph-properties fo:margin-right="-0.6694in"/>
    </style:style>
    <style:style style:name="T20" style:parent-style-name="Policepardéfaut" style:family="text">
      <style:text-properties style:font-name="Calibri" fo:font-weight="bold" style:font-weight-asian="bold" style:font-weight-complex="bold"/>
    </style:style>
    <style:style style:name="T21" style:parent-style-name="Policepardéfaut" style:family="text">
      <style:text-properties style:font-name="Calibri"/>
    </style:style>
    <style:style style:name="P22" style:parent-style-name="Standard" style:family="paragraph">
      <style:paragraph-properties fo:margin-left="0.2361in" fo:margin-right="-0.6694in">
        <style:tab-stops/>
      </style:paragraph-properties>
    </style:style>
    <style:style style:name="T23" style:parent-style-name="Policepardéfaut" style:family="text">
      <style:text-properties style:font-name="Calibri" fo:font-weight="bold" style:font-weight-asian="bold" style:font-weight-complex="bold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 fo:font-weight="bold" style:font-weight-asian="bold" style:font-weight-complex="bold"/>
    </style:style>
    <style:style style:name="T26" style:parent-style-name="Policepardéfaut" style:family="text">
      <style:text-properties style:font-name="Calibri"/>
    </style:style>
    <style:style style:name="P27" style:parent-style-name="Standard" style:family="paragraph">
      <style:paragraph-properties fo:margin-left="0.2361in" fo:margin-right="-0.6694in">
        <style:tab-stops/>
      </style:paragraph-properties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P31" style:parent-style-name="Standard" style:family="paragraph">
      <style:paragraph-properties fo:margin-right="-0.6694in"/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left="0.2756in" fo:margin-right="-0.6694in">
        <style:tab-stops/>
      </style:paragraph-properties>
    </style:style>
    <style:style style:name="T33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fo:font-weight="bold" style:font-weight-asian="bold" style:font-weight-complex="bold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P40" style:parent-style-name="Standard" style:family="paragraph">
      <style:paragraph-properties fo:margin-left="0.2756in" fo:margin-right="-0.6694in">
        <style:tab-stops/>
      </style:paragraph-properties>
    </style:style>
    <style:style style:name="T41" style:parent-style-name="Policepardéfaut" style:family="text">
      <style:text-properties style:font-name="Calibri"/>
    </style:style>
    <style:style style:name="P42" style:parent-style-name="Standard" style:family="paragraph">
      <style:paragraph-properties fo:margin-left="0.2756in" fo:margin-right="-0.6694in">
        <style:tab-stops/>
      </style:paragraph-properties>
    </style:style>
    <style:style style:name="T43" style:parent-style-name="Policepardéfaut" style:family="text">
      <style:text-properties style:font-name="Calibri" fo:font-weight="bold" style:font-weight-asian="bold" style:font-weight-complex="bold"/>
    </style:style>
    <style:style style:name="T44" style:parent-style-name="Policepardéfaut" style:family="text">
      <style:text-properties style:font-name="Calibri"/>
    </style:style>
    <style:style style:name="P45" style:parent-style-name="Standard" style:family="paragraph">
      <style:paragraph-properties fo:margin-right="-0.6694in"/>
      <style:text-properties style:font-name="Calibri"/>
    </style:style>
    <style:style style:name="P46" style:parent-style-name="Standard" style:family="paragraph">
      <style:paragraph-properties fo:margin-right="-0.6694in"/>
    </style:style>
    <style:style style:name="T47" style:parent-style-name="Policepardéfaut" style:family="text">
      <style:text-properties style:font-name="Calibri" fo:font-weight="bold" style:font-weight-asian="bold" style:font-weight-complex="bold"/>
    </style:style>
    <style:style style:name="T48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/>
    </style:style>
    <style:style style:name="P50" style:parent-style-name="Standard" style:family="paragraph">
      <style:paragraph-properties fo:margin-left="0.2756in" fo:margin-right="-0.6694in">
        <style:tab-stops/>
      </style:paragraph-properties>
      <style:text-properties style:font-name="Calibri"/>
    </style:style>
    <style:style style:name="P51" style:parent-style-name="Standard" style:family="paragraph">
      <style:paragraph-properties fo:margin-left="0.2756in" fo:margin-right="-0.6694in">
        <style:tab-stops/>
      </style:paragraph-properties>
      <style:text-properties style:font-name="Calibri"/>
    </style:style>
    <style:style style:name="P52" style:parent-style-name="Standard" style:family="paragraph">
      <style:paragraph-properties fo:margin-left="0.2756in" fo:margin-right="-0.6694in">
        <style:tab-stops/>
      </style:paragraph-properties>
      <style:text-properties style:font-name="Calibri"/>
    </style:style>
    <style:style style:name="P53" style:parent-style-name="Standard" style:family="paragraph">
      <style:paragraph-properties fo:margin-left="0.2756in" fo:margin-right="-0.6694in">
        <style:tab-stops/>
      </style:paragraph-properties>
      <style:text-properties style:font-name="Calibri"/>
    </style:style>
    <style:style style:name="P54" style:parent-style-name="Standard" style:family="paragraph">
      <style:paragraph-properties fo:margin-right="-0.6694in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weight="bold" style:font-weight-asian="bold" style:font-weight-complex="bold"/>
    </style:style>
    <style:style style:name="T57" style:parent-style-name="Policepardéfaut" style:family="text">
      <style:text-properties style:font-name="Calibri"/>
    </style:style>
    <style:style style:name="P58" style:parent-style-name="Standard" style:family="paragraph">
      <style:paragraph-properties fo:margin-left="0.3152in" fo:margin-right="-0.6694in">
        <style:tab-stops/>
      </style:paragraph-properties>
      <style:text-properties style:font-name="Calibri"/>
    </style:style>
    <style:style style:name="P59" style:parent-style-name="Standard" style:family="paragraph">
      <style:paragraph-properties fo:margin-right="-0.6694in"/>
      <style:text-properties style:font-name="Calibri"/>
    </style:style>
    <style:style style:name="P60" style:parent-style-name="Standard" style:family="paragraph">
      <style:paragraph-properties fo:margin-right="-0.6694in"/>
    </style:style>
    <style:style style:name="T61" style:parent-style-name="Policepardéfaut" style:family="text">
      <style:text-properties style:font-name="Calibri" fo:font-weight="bold" style:font-weight-asian="bold" style:font-weight-complex="bold"/>
    </style:style>
    <style:style style:name="T62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/>
    </style:style>
    <style:style style:name="P64" style:parent-style-name="Standard" style:family="paragraph">
      <style:paragraph-properties fo:margin-left="0.2756in" fo:margin-right="-0.6694in">
        <style:tab-stops/>
      </style:paragraph-properties>
      <style:text-properties style:font-name="Calibri"/>
    </style:style>
    <style:style style:name="P65" style:parent-style-name="Standard" style:family="paragraph">
      <style:paragraph-properties fo:margin-right="-0.6694in"/>
      <style:text-properties style:font-name="Calibri"/>
    </style:style>
    <style:style style:name="P66" style:parent-style-name="Standard" style:family="paragraph">
      <style:paragraph-properties fo:margin-right="-0.6694in"/>
    </style:style>
    <style:style style:name="T67" style:parent-style-name="Policepardéfaut" style:family="text">
      <style:text-properties style:font-name="Calibri" fo:font-weight="bold" style:font-weight-asian="bold" style:font-weight-complex="bold"/>
    </style:style>
    <style:style style:name="T68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/>
    </style:style>
    <style:style style:name="P70" style:parent-style-name="Standard" style:family="paragraph">
      <style:paragraph-properties fo:margin-right="-0.6694in"/>
      <style:text-properties style:font-name="Calibri"/>
    </style:style>
    <style:style style:name="P71" style:parent-style-name="Standard" style:family="paragraph">
      <style:paragraph-properties fo:margin-right="-0.6694in"/>
      <style:text-properties style:font-name="Calibri"/>
    </style:style>
    <style:style style:name="P72" style:parent-style-name="Standard" style:family="paragraph">
      <style:paragraph-properties fo:margin-left="0.3152in" fo:margin-right="-0.6694in">
        <style:tab-stops/>
      </style:paragraph-properties>
      <style:text-properties style:font-name="Calibri"/>
    </style:style>
    <style:style style:name="P73" style:parent-style-name="Standard" style:family="paragraph">
      <style:paragraph-properties fo:margin-left="0.3152in" fo:margin-right="-0.6694in">
        <style:tab-stops/>
      </style:paragraph-properties>
      <style:text-properties style:font-name="Calibri" fo:font-weight="bold" style:font-weight-asian="bold" style:font-weight-complex="bold"/>
    </style:style>
    <style:style style:name="P74" style:parent-style-name="Standard" style:family="paragraph">
      <style:paragraph-properties fo:margin-right="-0.6694in"/>
      <style:text-properties style:font-name="Calibri"/>
    </style:style>
    <style:style style:name="P75" style:parent-style-name="Standard" style:family="paragraph">
      <style:paragraph-properties fo:margin-left="0.3152in" fo:margin-right="-0.6694in">
        <style:tab-stops/>
      </style:paragraph-properties>
    </style:style>
    <style:style style:name="T76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/>
    </style:style>
    <style:style style:name="P78" style:parent-style-name="Standard" style:family="paragraph">
      <style:paragraph-properties fo:margin-left="0.3152in" fo:margin-right="-0.6694in">
        <style:tab-stops/>
      </style:paragraph-properties>
      <style:text-properties style:font-name="Calibri"/>
    </style:style>
    <style:style style:name="P79" style:parent-style-name="Standard" style:family="paragraph">
      <style:paragraph-properties fo:margin-left="0.3152in" fo:margin-right="-0.6694in" fo:text-indent="-0.0395in">
        <style:tab-stops/>
      </style:paragraph-properties>
      <style:text-properties style:font-name="Calibri"/>
    </style:style>
    <style:style style:name="P80" style:parent-style-name="Standard" style:family="paragraph">
      <style:paragraph-properties fo:margin-left="0.3152in" fo:margin-right="-0.6694in">
        <style:tab-stops/>
      </style:paragraph-properties>
      <style:text-properties style:font-name="Calibri"/>
    </style:style>
    <style:style style:name="P81" style:parent-style-name="Standard" style:family="paragraph">
      <style:paragraph-properties fo:margin-right="-0.6694in"/>
      <style:text-properties style:font-name="Calibri"/>
    </style:style>
    <style:style style:name="P82" style:parent-style-name="Standard" style:family="paragraph">
      <style:paragraph-properties fo:margin-right="-0.6694in"/>
      <style:text-properties style:font-name="Calibri"/>
    </style:style>
    <style:style style:name="P83" style:parent-style-name="Standard" style:family="paragraph">
      <style:paragraph-properties fo:margin-right="-0.6694in"/>
      <style:text-properties style:font-name="Calibri"/>
    </style:style>
    <style:style style:name="P84" style:parent-style-name="Standard" style:family="paragraph">
      <style:paragraph-properties fo:margin-right="-0.6694in"/>
    </style:style>
    <style:style style:name="T85" style:parent-style-name="Policepardéfaut" style:family="text">
      <style:text-properties style:font-name="Calibri"/>
    </style:style>
  </office:automatic-styles>
  <office:body>
    <office:text text:use-soft-page-breaks="true">
      <text:p text:style-name="P1"/>
      <text:p text:style-name="P2">RÈGLEMENT <text:s/>INTÉRIEUR ECM</text:p>
      <text:p text:style-name="P3"/>
      <text:p text:style-name="P4"><text:span text:style-name="T5">Article 1</text:span><text:span text:style-name="T6"> :</text:span><text:span text:style-name="T7"><text:s/></text:span><text:span text:style-name="T8"><text:s/>Tout pratiquant au sein du club doit pour la saison en cours :</text:span></text:p>
      <text:p text:style-name="P9"><text:span text:style-name="T10"><text:s text:c="20"/></text:span><text:span text:style-name="T11">→ <text:s/>Remplir un dossier d’inscription en ligne (site du club) ou version papier (disponible aux PO).</text:span></text:p>
      <text:p text:style-name="P12"><text:span text:style-name="T13"><text:tab/><text:s text:c="7"/>→ <text:s/>Régler l’intégralité de la cotisation : modalités et moyens de paiement accessibles sur le site du club.</text:span><text:span text:style-name="T14"><text:tab/><text:s text:c="2"/></text:span></text:p>
      <text:p text:style-name="P15"><text:span text:style-name="T16">Les documents médicaux à fournir changent régulièrement d’une saison à une autre, ils sont mis à jour sur le</text:span></text:p>
      <text:p text:style-name="P17"><text:span text:style-name="T18">site du club à chaque nouvelle saison.</text:span></text:p>
      <text:p text:style-name="P19"><text:span text:style-name="T20"><text:s text:c="7"/>Tout dossier incomplet</text:span><text:span text:style-name="T21"><text:s/>entraînera l’exclusion temporaire jusqu’à régularisation, voire définitive après 3 relances.</text:span></text:p>
      <text:p text:style-name="P22"><text:span text:style-name="T23"><text:s/>L’adresse mail est indispensable</text:span><text:span text:style-name="T24"><text:s/>pour la prise de licence auprès de la FFGYM, la communication sur <text:s text:c="8"/>l’événementiel du club (loisir et compétition). Le logiciel utilisé pour la communication est</text:span><text:span text:style-name="T25"><text:s/>GEST GYM .<text:s/></text:span><text:span text:style-name="T26">Vérifiez</text:span></text:p>
      <text:p text:style-name="P27"><text:span text:style-name="T28">vos «  spams » si vous ne recevez pas les informations et<text:s/></text:span><text:span text:style-name="T29">contactez-nous</text:span><text:span text:style-name="T30"><text:s/>pour contrôler l’adresse mail enregistrée.</text:span></text:p>
      <text:p text:style-name="P31"/>
      <text:p text:style-name="P32"><text:span text:style-name="T33">Article 2</text:span><text:span text:style-name="T34"> :<text:s/></text:span><text:span text:style-name="T35"><text:s/>Les entraînements ont lieu sur le site de Fleuré dans le gymnase communautaire. La pratique <text:s text:c="9"/>gymnique se fait dans la tenue préconisée par le coach en fonction des groupes. Les gymnastes doivent être présents 5 mn avant</text:span><text:span text:style-name="T36"><text:s/></text:span><text:span text:style-name="T37">le début du cours. Les accompagnateurs doivent s’assurer de la présence de l’entraîneur avant de repartir. Les enfants mineurs sont sous l’entière responsabilité de l’adulte accompagnateur jusqu’à la prise en charge<text:s/></text:span><text:span text:style-name="T38">par</text:span><text:span text:style-name="T39"><text:s/>l’éducateur sportif.</text:span></text:p>
      <text:p text:style-name="P40"><text:span text:style-name="T41">Sur les groupes compétiteurs, la présence des parents est interdite durant la pratique pour un meilleur <text:s text:c="9"/>déroulement des séances.</text:span></text:p>
      <text:p text:style-name="P42"><text:span text:style-name="T43">Par contre, toute aide bénévole est la bienvenue sur les manifestations du club et durant les cours des groupes <text:s text:c="3"/>« loisir ».</text:span><text:span text:style-name="T44"><text:s text:c="4"/></text:span></text:p>
      <text:p text:style-name="P45"/>
      <text:p text:style-name="P46"><text:span text:style-name="T47"><text:s text:c="8"/></text:span><text:span text:style-name="T48">Article 3</text:span><text:span text:style-name="T49"> : <text:s/>Pour les compétiteurs :</text:span></text:p>
      <text:p text:style-name="P50"><text:s text:c="20"/>→ <text:s/>La participation aux compétitions est obligatoire, une absence pour maladie ou blessure doit <text:s/></text:p>
      <text:p text:style-name="P51">être justifiée par un certificat médical et transmise aux entraîneurs dans les plus brefs délais.</text:p>
      <text:p text:style-name="P52"><text:s text:c="19"/>→ <text:s/>La tenue de compétition est fournie par le club avant chaque compétition. Le prix de la location</text:p>
      <text:p text:style-name="P53">est<text:s/>compris<text:s/>dans la cotisation de même que les frais d’engagements.</text:p>
      <text:p text:style-name="P54"><text:span text:style-name="T55"><text:s text:c="26"/>→ <text:s/>L’entretien des tenues de compétition est assuré<text:s/></text:span><text:span text:style-name="T56">exclusivement<text:s/></text:span><text:span text:style-name="T57">par le club.</text:span></text:p>
      <text:p text:style-name="P58"><text:s text:c="18"/>→ <text:s/>Le calendrier des compétitions est affiché au club et communiqué aux parents le plus tôt possible.<text:s/><text:line-break/><text:s text:c="18"/>→ <text:s/>Les déplacements en compétition restent à la charge des parents et incluent si possible « une petite <text:s text:c="3"/>place pour l’entraîneur », pensez au covoiturage….</text:p>
      <text:p text:style-name="P59"/>
      <text:p text:style-name="P60"><text:span text:style-name="T61"><text:s text:c="8"/></text:span><text:span text:style-name="T62">Article 4</text:span><text:span text:style-name="T63"> : <text:s/>Toute inscription validée par le club est définitive. Aucun remboursement ne sera accepté sans</text:span></text:p>
      <text:p text:style-name="P64"><text:s/>un motif médical grave appuyé d’un certificat médical et après concertation avec la présidente. Merci de votre <text:s text:c="2"/>compréhension.</text:p>
      <text:p text:style-name="P65"/>
      <text:p text:style-name="P66"><text:span text:style-name="T67"><text:s text:c="8"/></text:span><text:span text:style-name="T68"><text:s/>Article 5</text:span><text:span text:style-name="T69"> : <text:s/>Les mesures sanitaires de base sont toujours de rigueur :</text:span></text:p>
      <text:p text:style-name="P70"><text:s text:c="28"/>→ <text:s/>lavage des mains régulier</text:p>
      <text:p text:style-name="P71"><text:s text:c="28"/>→ <text:s/>bouteille d’eau individuelle</text:p>
      <text:p text:style-name="P72"><text:s text:c="20"/>→ <text:s/>respect de la propreté des locaux du gymnase ( vestiaires, sanitaires et autres espaces collectifs). <text:s/></text:p>
      <text:p text:style-name="P73">Merci de sensibiliser vos enfants.</text:p>
      <text:p text:style-name="P74"/>
      <text:p text:style-name="P75"><text:span text:style-name="T76">Article 6</text:span><text:span text:style-name="T77"> : <text:s/>Le respect et la courtoisie sont de rigueur, le dialogue est ouvert et souhaitable en cas de litige</text:span></text:p>
      <text:p text:style-name="P78">avec <text:s/>l’entraîneur en première intention puis avec le(a) président(e) si besoin et sur rendez-vous.</text:p>
      <text:p text:style-name="P79"><text:s/>Tout manquement au règlement<text:s/>peut être<text:s/>sanctionné par une exclusion temporaire ou définitive suivant la <text:s text:c="7"/>problématique.</text:p>
      <text:p text:style-name="P80">L’inscription dans les termes de l’article 1<text:s/>sous-entend<text:s/>une acceptation complète du règlement intérieur défini <text:s text:c="4"/>par les articles ci-dessus.</text:p>
      <text:p text:style-name="P81"/>
      <text:p text:style-name="P82"><text:s text:c="8"/>Merci de votre compréhension, implication et fidélité.</text:p>
      <text:p text:style-name="P83"/>
      <text:p text:style-name="P84"><text:span text:style-name="T85"><text:s text:c="90"/>Le comité directeur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34in" fo:margin-left="0.134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mmanuelle pineau</dc:creator>
    <meta:creation-date>2025-04-10T09:06:00Z</meta:creation-date>
    <dc:date>2025-07-01T05:47:00Z</dc:date>
    <meta:print-date>2025-07-01T05:47:00Z</meta:print-date>
    <meta:template xlink:href="Normal" xlink:type="simple"/>
    <meta:editing-cycles>7</meta:editing-cycles>
    <meta:editing-duration>PT2880S</meta:editing-duration>
    <meta:document-statistic meta:page-count="1" meta:paragraph-count="7" meta:word-count="587" meta:character-count="3813" meta:row-count="26" meta:non-whitespace-character-count="3233"/>
  </office:meta>
</office:document-meta>
</file>